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5000009BC1548B4D0.jpg"/>
  <manifest:file-entry manifest:media-type="image/jpeg" manifest:full-path="Pictures/1000000000000DB9000009BC406318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53cm" svg:y="11.377cm" svg:width="17cm" svg:height="12.072cm" draw:z-index="0"><draw:image xlink:href="Pictures/1000000000000DB5000009BC1548B4D0.jpg" xlink:type="simple" xlink:show="embed" xlink:actuate="onLoad"/></draw:frame><draw:frame draw:style-name="fr1" draw:name="immagini2" text:anchor-type="paragraph" svg:x="0.053cm" svg:y="-1.058cm" svg:width="17cm" svg:height="12.06cm" draw:z-index="1"><draw:image xlink:href="Pictures/1000000000000DB9000009BC406318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la Lippo</meta:initial-creator>
    <meta:creation-date>2014-08-02T10:40:29.99</meta:creation-date>
    <meta:document-statistic meta:table-count="0" meta:image-count="2" meta:object-count="0" meta:page-count="1" meta:paragraph-count="0" meta:word-count="0" meta:character-count="0"/>
    <dc:date>2014-08-02T10:43:40.85</dc:date>
    <dc:creator>Mariella Lippo</dc:creator>
    <meta:editing-duration>PT3M11S</meta:editing-duration>
    <meta:editing-cycles>1</meta:editing-cycles>
    <meta:generator>OpenOffice.org/3.3$Win32 OpenOffice.org_project/330m20$Build-9567</meta:generator>
  </office:meta>
</office:document-meta>
</file>